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8 een besluit genomen op de aanvraag met zaaknummer OV-2018-0339 voor een omgevingsvergunning voor het <text:span text:style-name="nadrukvet">OMSCHRIJVING </text:span><text:span text:style-name="nadrukvet">ZELF INVULLEN </text:span>op locatie Vosseveldlaan 19 in Soest. De vergunning is afgeweze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79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9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9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90</meta:user-defined>
    <meta:user-defined meta:name="OVERHEIDop.GmbID/DC.identifier">gmb-2018-182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K 1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46.48 463682.34</meta:user-defined>
    <meta:user-defined meta:name="OVERHEIDop.versieInformatie"/>
  </office:meta>
</office:document-meta>
</file>