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november 2018 - Intocht Sinterklaas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aanvraag ontvangen voor een evenementenvergunning op locatie Hertog Janplein te Erp. De aanvraag is geregistreerd onder zaaknummer VEV-2018-118.</text:p>
            <text:p text:style-name="common-al">Omschrijving evenement: 24 november 2018 - Intocht Sinterklaas E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278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8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8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4 november 2018 - Intocht Sinterklaas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84</meta:user-defined>
    <meta:user-defined meta:name="OVERHEIDop.GmbID/DC.identifier">gmb-2018-182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J 2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164.71 401337</meta:user-defined>
    <meta:user-defined meta:name="OVERHEIDop.versieInformatie"/>
  </office:meta>
</office:document-meta>
</file>