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andelsweg 14 te Tynaarlo; het plaatsen van een onverlichte reclame 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ndelsweg 14 te Tynaarlo</text:p>
            <text:p text:style-name="tussenkopcur">Omschrijving : het plaatsen van een onverlichte reclame uiting</text:p>
            <text:p text:style-name="tussenkopcur">Verzonden : 23 augustus 2018</text:p>
            <text:p text:style-name="tussenkopcur">Kenmerk : WABO-201807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78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8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8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Handelsweg 14 te Tynaarlo; het plaatsen van een onverlichte reclame 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81</meta:user-defined>
    <meta:user-defined meta:name="OVERHEIDop.GmbID/DC.identifier">gmb-2018-182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E 14</meta:user-defined>
    <meta:user-defined meta:name="OVERHEIDop.woonplaats">Tynaarlo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41 566935</meta:user-defined>
    <meta:user-defined meta:name="OVERHEIDop.versieInformatie"/>
  </office:meta>
</office:document-meta>
</file>