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Wet bodembescherming ‘Palmstraat 20-30 en Braamhof 1-12’, Nijmegen</text:p>
      <text:section text:name="zakelijke-mededeling_id1-3-2" text:style-name="zakelijke-mededeling">
        <text:section text:name="zakelijke-mededeling-tekst_id1-3-2-1" text:style-name="zakelijke-mededeling-tekst">
          <text:section text:name="tekst_id1-3-2-1-1" text:style-name="tekst">
            <text:p text:style-name="common-al">Envita Nijmegen BV. heeft gemeld dat de sanering van de bodem aan de Palmstraat 20-30 en Braamhof 1-12 in Nijmegen is afgerond.  De bodemsanering bestaat uit het aanbrengen van een duurzame afdeklaag, deze bestaat uit beton en tegels. Hiermee wordt blootstelling aan de bodemverontreiniging voorkomen. In een aantal patio’s en het plantvak is een leeflaag met schone grond van een meter dik aangebracht.</text:p>
            <text:p text:style-name="common-al">De conclusie van het college van burgemeester en wethouders van de gemeente Nijmegen  is dat de sanering is uitgevoerd zoals dat in de regeling uniforme saneringen is beschreven. Het college heeft ingestemd met het evaluatieverslag.</text:p>
            <text:p text:style-name="common-al">
            <text:span text:style-name="nadrukvet">Inzage</text:span>
          </text:p>
            <text:p text:style-name="common-al">U kunt het besluit en de erbij horende stukken inzien via onderstaande snelkoppelingen vanaf 29 augustus 2018 Ze kunnen ook digitaal worden ingezien bij de gemeentelijke informatiebalie in de Stadswinkel, Mariënburg 30 in Nijmegen. Er is een bezwarentermijn van 6 weken vanaf 30 augustus 2018.</text:p>
            <text:p text:style-name="common-al">
            <text:span text:style-name="nadrukvet">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tegen welk besluit u bezwaar maakt;</text:p>
              </text:list-item>
              <text:list-item text:style-override="id1-3-2-1-1-10-4">
                <text:number>4.</text:number>
                <text:p text:style-name="al">waarom u bezwaar maakt;</text:p>
              </text:list-item>
              <text:list-item text:style-override="id1-3-2-1-1-10-5">
                <text:number>5.</text:number>
                <text:p text:style-name="al">ondertekening bezwaarschrift. </text:p>
              </text:list-item>
            </text:list>
            <text:p text:style-name="common-al">Voor informatie kunt u contact opnemen met mevrouw S. Rietvelt van bureau Leefomgevingskwaliteit, telefoonnummer (024) 329 9028.</text:p>
            <text:p text:style-name="common-al"> </text:p>
            <text:p text:style-name="common-al">Snelkoppelingen naar de besluiten en de onderliggende de stukken:</text:p>
            <text:p text:style-name="common-al">Evaluatieverslag bodemsanering fase 1 Palmstraat ong. in Nijmegen, Envita, d.d. 10 juli 2018 <text:a xlink:href="http://www.nijmegen.nl/vergunningpagina/Document/DownloadOne?documentNr=D180234053" xlink:type="simple">http://www.nijmegen.nl/vergunningpagina/Document/DownloadOne?documentNr=D180234053</text:a></text:p>
            <text:p text:style-name="common-al">BUS-evaluatieverslag bodemsanering fase 2 Palmstraat ong. in Nijmegen, Envita, d.d. 10 juli 2018 <text:a xlink:href="http://www.nijmegen.nl/vergunningpagina/Document/DownloadOne?documentNr=D180234117" xlink:type="simple">http://www.nijmegen.nl/vergunningpagina/Document/DownloadOne?documentNr=D180234117</text:a></text:p>
            <text:p text:style-name="last-al">Besluit instemming evaluatieverslag bodemsanering: <text:a xlink:href="http://www.nijmegen.nl/vergunningpagina/Document/DownloadOne?documentNr=%20D180467298" xlink:type="simple">http://www.nijmegen.nl/vergunningpagina/Document/DownloadOne?documentNr= D180467298</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77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7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7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Palmstraat 20-30 en Braamhof 1-12’,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777</meta:user-defined>
    <meta:user-defined meta:name="OVERHEIDop.GmbID/DC.identifier">gmb-2018-1827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JZ 20</meta:user-defined>
    <meta:user-defined meta:name="OVERHEIDop.woonplaats">Nijmegen</meta:user-defined>
    <meta:user-defined meta:name="OVERHEIDop.straatnaam">Palm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57 427770</meta:user-defined>
    <meta:user-defined meta:name="OVERHEIDop.versieInformatie"/>
  </office:meta>
</office:document-meta>
</file>