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2 Jarig bestaan Café op de Hoek Karaoke show op 14 september 2018 Kudelstaartseweg 29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8 heeft de gemeente een melding ontvangen voor activiteiten waarvoor geen vergunningplicht geldt op locatie Kudelstaartseweg 295 in Kudelstaart. De melding is geregistreerd onder zaaknummer Z18-00709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77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7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2 Jarig bestaan Café op de Hoek Karaoke show op 14 september 2018 Kudelstaartseweg 295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72</meta:user-defined>
    <meta:user-defined meta:name="OVERHEIDop.GmbID/DC.identifier">gmb-2018-18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S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05 472034.89</meta:user-defined>
    <meta:user-defined meta:name="OVERHEIDop.versieInformatie"/>
  </office:meta>
</office:document-meta>
</file>