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9 in Bergeijk, bouwen van een (open) rij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11</text:p>
            <text:p text:style-name="common-al">Datum ontvangst: 21 augustus 2018</text:p>
            <text:p text:style-name="common-al">Omschrijving: Burgemeester Aartslaan 29 in Bergeijk, bouwen van een (open) rij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77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7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7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29 in Bergeijk, bouwen van een (open) rij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71</meta:user-defined>
    <meta:user-defined meta:name="OVERHEIDop.GmbID/DC.identifier">gmb-2018-18277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07.96 368529.73</meta:user-defined>
    <meta:user-defined meta:name="OVERHEIDop.versieInformatie"/>
  </office:meta>
</office:document-meta>
</file>