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ladder aan een gemeentelijk monument, Velperweg 10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042</text:p>
            <text:p text:style-name="common-al">Datum indiening: 15 augustus 2018</text:p>
            <text:p text:style-name="common-al">Omschrijving: het plaatsen van een ladder aan een gemeentelijk monument</text:p>
            <text:p text:style-name="common-al">Adres: Velperweg 101 B </text:p>
            <text:p text:style-name="common-al">Activiteit(en): Monumenten Gem. of Prov. Ver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ladder aan een gemeentelijk monument, Velperweg 101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67</meta:user-defined>
    <meta:user-defined meta:name="OVERHEIDop.GmbID/DC.identifier">gmb-2018-18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H 101b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93 444727</meta:user-defined>
    <meta:user-defined meta:name="OVERHEIDop.versieInformatie"/>
  </office:meta>
</office:document-meta>
</file>