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Streekweg 13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augustus 2018 voor het verbreden van de inrit op het adres Streekweg 135 in Hoogkarspel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76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Streekweg 13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64</meta:user-defined>
    <meta:user-defined meta:name="OVERHEIDop.GmbID/DC.identifier">gmb-2018-18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C 13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04 522843</meta:user-defined>
    <meta:user-defined meta:name="OVERHEIDop.versieInformatie"/>
  </office:meta>
</office:document-meta>
</file>