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nieuwe inrit, Dovenetel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006</text:p>
            <text:p text:style-name="common-al">Datum indiening: 15 augustus 2018</text:p>
            <text:p text:style-name="common-al">Omschrijving: het realiseren van een nieuwe inrit</text:p>
            <text:p text:style-name="common-al">Adres: Dovenetellaan 32 </text:p>
            <text:p text:style-name="common-al">Activiteit(en)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nieuwe inrit, Dovenetel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63</meta:user-defined>
    <meta:user-defined meta:name="OVERHEIDop.GmbID/DC.identifier">gmb-2018-18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EJ 32</meta:user-defined>
    <meta:user-defined meta:name="OVERHEIDop.woonplaats">Arnhem</meta:user-defined>
    <meta:user-defined meta:name="OVERHEIDop.straatnaam">Dovenet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2 442325</meta:user-defined>
    <meta:user-defined meta:name="OVERHEIDop.versieInformatie"/>
  </office:meta>
</office:document-meta>
</file>