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755, 2132 NE Hoofddorp, Boels Verhuur B.V., het wijzigen van de reclame-uitingen op de gevel van het gebouw, datum besluit: 22-08-2018 (datum besluit is datum bekendmaking), zaak 8450958, OLO-nummer: 3786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76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6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6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755, 2132 NE Hoofddorp, Boels Verhuur B.V., het wijzigen van de reclame-uitingen op de gevel van het gebouw, datum besluit: 22-08-2018 (datum besluit is datum bekendmaking), zaak 8450958, OLO-nummer: 3786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60</meta:user-defined>
    <meta:user-defined meta:name="OVERHEIDop.GmbID/DC.identifier">gmb-2018-1827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E</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850 478897</meta:user-defined>
    <meta:user-defined meta:name="OVERHEIDop.versieInformatie"/>
  </office:meta>
</office:document-meta>
</file>