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Valutaboulevard 20, het wijzigen van het gebruik van het pand t.b.v. school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Valutaboulevard 20, het wijzigen van het gebruik van het pand t.b.v. schoolgebouw,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Valutaboulevard 20, het wijzigen van het gebruik van het pand t.b.v. school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76</meta:user-defined>
    <meta:user-defined meta:name="OVERHEIDop.GmbID/DC.identifier">gmb-2018-18276</meta:user-defined>
    <meta:user-defined meta:name="OVERHEID.TaxonomieBeleidsagenda/OVERHEID.category">Ruimte en infrastructuur | Organisatie en beleid</meta:user-defined>
    <meta:user-defined meta:name="OVERHEIDop.referentienummer">101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0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7177</meta:user-defined>
    <meta:user-defined meta:name="OVERHEIDop.versieInformatie"/>
  </office:meta>
</office:document-meta>
</file>