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rfafscheiding, Bemelerweg 3, 6267 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erfafscheiding op het perceel <text:span text:style-name="nadrukvet">Bemelerweg 3, 6267 AL  Cadier en Keer </text:span>(ontvangen d.d. 22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7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75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5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5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rfafscheiding, Bemelerweg 3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50</meta:user-defined>
    <meta:user-defined meta:name="OVERHEIDop.GmbID/DC.identifier">gmb-2018-182750</meta:user-defined>
    <meta:user-defined meta:name="OVERHEID.TaxonomieBeleidsagenda/OVERHEID.category">Ruimte en infrastructuur | Organisatie en beleid</meta:user-defined>
    <meta:user-defined meta:name="OVERHEIDop.referentienummer">Z-HZ_WABO-2018-003253</meta:user-defined>
    <meta:user-defined meta:name="DCTERMS.abstract">het bouw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3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48 315826</meta:user-defined>
    <meta:user-defined meta:name="OVERHEIDop.versieInformatie"/>
  </office:meta>
</office:document-meta>
</file>