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tationsplein 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8 heeft de gemeente een aanvraag ontvangen voor een evenementenvergunning voor Opening en Open Dag Het Cultuur Station 15-09-2018 op locatie gebouw en buitenruimteSpoorstraat 1 in Schoonhoven. De aanvraag is geregistreerd onder zaaknummer SXO-2018235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2748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48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48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tationsplein 1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748</meta:user-defined>
    <meta:user-defined meta:name="OVERHEIDop.GmbID/DC.identifier">gmb-2018-182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TT 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036 440293.7</meta:user-defined>
    <meta:user-defined meta:name="OVERHEIDop.versieInformatie"/>
  </office:meta>
</office:document-meta>
</file>