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Schipholweg 275,  1171 PK Badhoevedorp, het Overkappen van de wandelpad bij hotel, datum verlengingsbesluit: 22-08-2018, zaak 8368279, OLO - 3681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2740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740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Schipholweg 275,  1171 PK Badhoevedorp, het Overkappen van de wandelpad bij hotel, datum verlengingsbesluit: 22-08-2018, zaak 8368279, OLO - 36812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740</meta:user-defined>
    <meta:user-defined meta:name="OVERHEIDop.GmbID/DC.identifier">gmb-2018-182740</meta:user-defined>
    <meta:user-defined meta:name="OVERHEID.TaxonomieBeleidsagenda/OVERHEID.category">Natuur en milieu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PK 275</meta:user-defined>
    <meta:user-defined meta:name="OVERHEIDop.woonplaats">Badhoevedorp</meta:user-defined>
    <meta:user-defined meta:name="OVERHEIDop.straatnaam">Schipho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944 482565</meta:user-defined>
    <meta:user-defined meta:name="OVERHEIDop.versieInformatie"/>
  </office:meta>
</office:document-meta>
</file>