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ening De Oude Veiling op 15 september 2018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een besluit genomen op de aanvraag met zaaknummer Z18-005207 voor een evenementenvergunning op locatie Marktstraat 1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3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ening De Oude Veiling op 15 september 2018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733</meta:user-defined>
    <meta:user-defined meta:name="OVERHEIDop.GmbID/DC.identifier">gmb-2018-182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