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pening De Oude Veiling op 15 september 2018 Markt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8 een besluit genomen op de aanvraag met zaaknummer Z18-005207 voor een evenementenvergunning op locatie Marktstraat 19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73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3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3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pening De Oude Veiling op 15 september 2018 Marktstraat 1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2732</meta:user-defined>
    <meta:user-defined meta:name="OVERHEIDop.GmbID/DC.identifier">gmb-2018-182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6.13 475747.3</meta:user-defined>
    <meta:user-defined meta:name="OVERHEIDop.versieInformatie"/>
  </office:meta>
</office:document-meta>
</file>