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voor het slopen van de bestaande woning en schuur op het perceel Mr. Jac. Takkade 1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18 heeft de gemeente een melding ontvangen voor activiteiten waarvoor geen vergunningplicht geldt op locatie Mr. Jac. Takkade 11 in Aalsmeer. De melding is geregistreerd onder zaaknummer Z18-00719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2726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26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26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voor het slopen van de bestaande woning en schuur op het perceel Mr. Jac. Takkade 11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2726</meta:user-defined>
    <meta:user-defined meta:name="OVERHEIDop.GmbID/DC.identifier">gmb-2018-182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A 11</meta:user-defined>
    <meta:user-defined meta:name="OVERHEID.PostcodeHuisnummer/OVERHEIDop.postcodeHuisnummer">1182JD 26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14.96 478126.42</meta:user-defined>
    <meta:user-defined meta:name="OVERHEID.EPSG28992/DC.spatial">118146.85 479563.25</meta:user-defined>
    <meta:user-defined meta:name="OVERHEIDop.versieInformatie"/>
  </office:meta>
</office:document-meta>
</file>