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169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Gouda een besluit genomen op de aanvraag met kenmerk 2018089177. Dit betreft het realiseren van diverse wijzigingen in voortuin ter plaatse van de Wethouder Venteweg 16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72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2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enteweg 16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25</meta:user-defined>
    <meta:user-defined meta:name="OVERHEIDop.GmbID/DC.identifier">gmb-2018-18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38.63 448746.79</meta:user-defined>
    <meta:user-defined meta:name="OVERHEIDop.versieInformatie"/>
  </office:meta>
</office:document-meta>
</file>