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onhuis Platenmakersstraat 4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HOV-18-1500 voor het bouwen van een woonhuis op locatie Platenmakersstraat 4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7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onhuis Platenmakersstraat 4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24</meta:user-defined>
    <meta:user-defined meta:name="OVERHEIDop.GmbID/DC.identifier">gmb-2018-18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L 6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35.99 437621.5</meta:user-defined>
    <meta:user-defined meta:name="OVERHEIDop.versieInformatie"/>
  </office:meta>
</office:document-meta>
</file>