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reclame op de voorgevel, Ir J P Van Muijlwijk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937</text:p>
            <text:p text:style-name="common-al">OLO-nummer: 3857767</text:p>
            <text:p text:style-name="common-al">Datum indiening: 14 augustus 2018</text:p>
            <text:p text:style-name="common-al">Omschrijving: plaatsen van reclame op de voorgevel</text:p>
            <text:p text:style-name="common-al">Adres: Ir J P Van Muijlwijkstraat 23 </text:p>
            <text:p text:style-name="common-al">Activiteit(en): Bouwen en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72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2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2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reclame op de voorgevel, Ir J P Van Muijlwijk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721</meta:user-defined>
    <meta:user-defined meta:name="OVERHEIDop.GmbID/DC.identifier">gmb-2018-182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BS 2 3</meta:user-defined>
    <meta:user-defined meta:name="OVERHEIDop.woonplaats">Arnhem</meta:user-defined>
    <meta:user-defined meta:name="OVERHEIDop.straatnaam">Ir. J.P. van Muijlwij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93 444082</meta:user-defined>
    <meta:user-defined meta:name="OVERHEIDop.versieInformatie"/>
  </office:meta>
</office:document-meta>
</file>