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opbouw, Rijn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923</text:p>
            <text:p text:style-name="common-al">OLO-nummer: 3856845</text:p>
            <text:p text:style-name="common-al">Datum indiening: 14 augustus 2018</text:p>
            <text:p text:style-name="common-al">Omschrijving: plaatsen opbouw </text:p>
            <text:p text:style-name="common-al">Adres: Rijnkade 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71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opbouw, Rijnka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17</meta:user-defined>
    <meta:user-defined meta:name="OVERHEIDop.GmbID/DC.identifier">gmb-2018-18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6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4 443569</meta:user-defined>
    <meta:user-defined meta:name="OVERHEIDop.versieInformatie"/>
  </office:meta>
</office:document-meta>
</file>