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ms kabels, Huissense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887</text:p>
            <text:p text:style-name="common-al">OLO-nummer: 3856485</text:p>
            <text:p text:style-name="common-al">Datum indiening: 14 augustus 2018</text:p>
            <text:p text:style-name="common-al">Omschrijving: aanleg ms kabels</text:p>
            <text:p text:style-name="common-al">Adres: Huissensedijk 32 </text:p>
            <text:p text:style-name="common-al">Activiteit(en)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71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1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1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ms kabels, Huissensedij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15</meta:user-defined>
    <meta:user-defined meta:name="OVERHEIDop.GmbID/DC.identifier">gmb-2018-182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A 32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5 439974</meta:user-defined>
    <meta:user-defined meta:name="OVERHEIDop.versieInformatie"/>
  </office:meta>
</office:document-meta>
</file>