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lderinkweg 5 in Hengelo (Gld), het vernieuwen en aanpassen van de entree en het realiseren van een voetbalkooi</text:p>
      <text:section text:name="zakelijke-mededeling_id1-3-2" text:style-name="zakelijke-mededeling">
        <text:section text:name="zakelijke-mededeling-tekst_id1-3-2-1" text:style-name="zakelijke-mededeling-tekst">
          <text:section text:name="tekst_id1-3-2-1-1" text:style-name="tekst">
            <text:p text:style-name="common-al">Op 5 juli 2018 is een aanvraag ingediend voor een omgevingsvergunning. De aanvraag is geregistreerd onder kenmerk SXO55352264. De aanvraag gaat over het vernieuwen en aanpassen van de entree en het realiseren van een voetbalkooi aan de Elderinkweg 5 in Hengelo (Gld).</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2714</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714</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714</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lderinkweg 5 in Hengelo (Gld), het vernieuwen en aanpassen van de entree en het realiseren van een voetbalkooi</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2714</meta:user-defined>
    <meta:user-defined meta:name="OVERHEIDop.GmbID/DC.identifier">gmb-2018-1827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A 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EPSG28992/DC.spatial">217845 451007</meta:user-defined>
    <meta:user-defined meta:name="OVERHEID.EPSG28992/DC.spatial">217824.83 450958.22</meta:user-defined>
    <meta:user-defined meta:name="OVERHEIDop.versieInformatie"/>
  </office:meta>
</office:document-meta>
</file>