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 ms /ls kabels, Eimerssingel-Wes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802</text:p>
            <text:p text:style-name="common-al">OLO-nummer: 3854331</text:p>
            <text:p text:style-name="common-al">Datum indiening: 13 augustus 2018</text:p>
            <text:p text:style-name="common-al">Omschrijving: aanleg ms /ls kabels</text:p>
            <text:p text:style-name="common-al">Adres: Eimerssingel-West 41 </text:p>
            <text:p text:style-name="common-al">Activiteit(en)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271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1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1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leg ms /ls kabels, Eimerssingel-Wes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713</meta:user-defined>
    <meta:user-defined meta:name="OVERHEIDop.GmbID/DC.identifier">gmb-2018-182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EW 41</meta:user-defined>
    <meta:user-defined meta:name="OVERHEIDop.woonplaats">Arnhem</meta:user-defined>
    <meta:user-defined meta:name="OVERHEIDop.straatnaam">Eimerssingel-Wes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34 441527</meta:user-defined>
    <meta:user-defined meta:name="OVERHEIDop.versieInformatie"/>
  </office:meta>
</office:document-meta>
</file>