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verplaatsen afzuigsysteem, Beethovenlaan 7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72994</text:p>
            <text:p text:style-name="common-al">OLO-nummer: 3858207</text:p>
            <text:p text:style-name="common-al">Datum indiening: 15 augustus 2018</text:p>
            <text:p text:style-name="common-al">Omschrijving: verplaatsen afzuigsysteem</text:p>
            <text:p text:style-name="common-al">Adres: Beethovenlaan 72 </text:p>
            <text:p text:style-name="common-al">Activiteit(en)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82712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712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712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verplaatsen afzuigsysteem, Beethovenlaan 7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2712</meta:user-defined>
    <meta:user-defined meta:name="OVERHEIDop.GmbID/DC.identifier">gmb-2018-1827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5BM 72</meta:user-defined>
    <meta:user-defined meta:name="OVERHEIDop.woonplaats">Arnhem</meta:user-defined>
    <meta:user-defined meta:name="OVERHEIDop.straatnaam">Beethoven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974 446297</meta:user-defined>
    <meta:user-defined meta:name="OVERHEIDop.versieInformatie"/>
  </office:meta>
</office:document-meta>
</file>