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conistraat 6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ugustus 2018 een aanvraag voor een omgevingsvergunning ontvangen. Dit betreft het realiseren van een wellness voorziening ter plaatse van de Marconistraat 68 in Gouda. De aanvraag is geregistreerd onder kenmerk 2018209353. De aanvraag betreft:</text:p>
            <text:p text:style-name="common-al">Handelen in strijd met regels ruimtelijke ordening</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70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0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0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conistraat 6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709</meta:user-defined>
    <meta:user-defined meta:name="OVERHEIDop.GmbID/DC.identifier">gmb-2018-182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PE 6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044.55 446493.68</meta:user-defined>
    <meta:user-defined meta:name="OVERHEIDop.versieInformatie"/>
  </office:meta>
</office:document-meta>
</file>