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reclame relocatie Coop supermarkt, Hanzestraat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841</text:p>
            <text:p text:style-name="common-al">OLO-nummer: 3855035</text:p>
            <text:p text:style-name="common-al">Datum indiening: 13 augustus 2018</text:p>
            <text:p text:style-name="common-al">Omschrijving: plaatsen reclame relocatie Coop supermarkt </text:p>
            <text:p text:style-name="common-al">Adres: Hanzestraat 145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7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reclame relocatie Coop supermarkt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08</meta:user-defined>
    <meta:user-defined meta:name="OVERHEIDop.GmbID/DC.identifier">gmb-2018-182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5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