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– JOHN F. KENNEDY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tussenkopcur">-John F. Kennedylaan 5, het plaatsen van een dakkapel aan de voor- en achterzijde van de woning, OV20181207.</text:p>
            <text:p text:style-name="tussenkopcur">De vergunning is verzonden op 20 augustus 2018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270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0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0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VERLEENDE OMGEVINGSVERGUNNING BOUW – JOHN F. KENNEDY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707</meta:user-defined>
    <meta:user-defined meta:name="OVERHEIDop.GmbID/DC.identifier">gmb-2018-182707</meta:user-defined>
    <meta:user-defined meta:name="OVERHEID.TaxonomieBeleidsagenda/OVERHEID.category">Bestuur | Organisatie en beleid</meta:user-defined>
    <meta:user-defined meta:name="OVERHEIDop.referentienummer">OV20181207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AJ 5</meta:user-defined>
    <meta:user-defined meta:name="OVERHEIDop.woonplaats">Vught</meta:user-defined>
    <meta:user-defined meta:name="OVERHEIDop.straatnaam">John F. Kennedylaan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967 407589</meta:user-defined>
    <meta:user-defined meta:name="OVERHEIDop.versieInformatie"/>
  </office:meta>
</office:document-meta>
</file>