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BOUW EN IN-/UITRIT – BREM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tussenkopcur"/>
            <text:p text:style-name="tussenkopcur">-Bremlaan 10, bouwen van een woning en aanleggen van een inrit, OV20181180.</text:p>
            <text:p text:style-name="tussenkopcur">De brief is verzonden op 22 augustus 2018.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270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0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0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BESLUIT VERLENGEN BESLISTERMIJN BOUW EN IN-/UITRIT – BREM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706</meta:user-defined>
    <meta:user-defined meta:name="OVERHEIDop.GmbID/DC.identifier">gmb-2018-182706</meta:user-defined>
    <meta:user-defined meta:name="OVERHEID.TaxonomieBeleidsagenda/OVERHEID.category">Bestuur | Organisatie en beleid</meta:user-defined>
    <meta:user-defined meta:name="OVERHEIDop.referentienummer">OV20181180</meta:user-defined>
    <meta:user-defined meta:name="DCTERMS.abstract">BESLUIT VERLENGING BESLISTERMIJN AANVRAAG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GT 10</meta:user-defined>
    <meta:user-defined meta:name="OVERHEIDop.woonplaats">Vught</meta:user-defined>
    <meta:user-defined meta:name="OVERHEIDop.straatnaam">Bremlaan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101 406984</meta:user-defined>
    <meta:user-defined meta:name="OVERHEIDop.versieInformatie"/>
  </office:meta>
</office:document-meta>
</file>