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lefoppenweg 16a in Zevenhuizen</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Omgevingsdienst Midden-Holland (ODMH) namens de gemeente Zuidplas een besluit genomen op de aanvraag met kenmerk 2018092115. Dit betreft het realiseren van een serre aan de zijgevel van de woning ter plaatse van deWollefoppenweg 16a in Zevenhuiz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69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ollefoppenweg 16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99</meta:user-defined>
    <meta:user-defined meta:name="OVERHEIDop.GmbID/DC.identifier">gmb-2018-182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P 16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470 442973</meta:user-defined>
    <meta:user-defined meta:name="OVERHEIDop.versieInformatie"/>
  </office:meta>
</office:document-meta>
</file>