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jksweg N11 huisnummer 2 te Bodegraven</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Omgevingsdienst Midden-Holland (ODMH) namens de gemeente Bodegraven-Reeuwijk besloten om de beslistermijn voor de aanvraag met kenmerk 2018161963 voor het wijzigen van de reclame en vervangen van de reclamezuil van het tankstation op de locatie Rijksweg N11 huisnummer 2 te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69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ijksweg N11 huisnummer 2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98</meta:user-defined>
    <meta:user-defined meta:name="OVERHEIDop.GmbID/DC.identifier">gmb-2018-18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26.81 454600.02</meta:user-defined>
    <meta:user-defined meta:name="OVERHEIDop.versieInformatie"/>
  </office:meta>
</office:document-meta>
</file>