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extra technische ruimte op de 2e verdieping tussen de lokalen en de gymzaal, Catharina-Amalialaan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met zaaknummer Z18-005515 voor een omgevingsvergunning op locatie Catharina-Amalialaan 66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69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extra technische ruimte op de 2e verdieping tussen de lokalen en de gymzaal, Catharina-Amalialaan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97</meta:user-defined>
    <meta:user-defined meta:name="OVERHEIDop.GmbID/DC.identifier">gmb-2018-18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T 6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.97 476716.49</meta:user-defined>
    <meta:user-defined meta:name="OVERHEIDop.versieInformatie"/>
  </office:meta>
</office:document-meta>
</file>