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doorbreken van de woning tussen de keuken en bijkeuken/garage Perronzijde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8 een besluit genomen op de aanvraag met zaaknummer Z18-004013 voor een omgevingsvergunning op locatie Perronzijde 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69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doorbreken van de woning tussen de keuken en bijkeuken/garage Perronzijde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96</meta:user-defined>
    <meta:user-defined meta:name="OVERHEIDop.GmbID/DC.identifier">gmb-2018-182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E 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43.35 475375.5</meta:user-defined>
    <meta:user-defined meta:name="OVERHEIDop.versieInformatie"/>
  </office:meta>
</office:document-meta>
</file>