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de entresols en de laatste splitsing in het bestaande gebouw en het realiseren van een extra brandcompartiment, Aalsmeerderweg 47A, Sectie B nr. 6542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18 heeft de gemeente een aanvraag ontvangen voor een omgevingsvergunning op locatie Aalsmeerderweg 47A, Sectie B nr. 6542 te Aalsmeer. De aanvraag is geregistreerd onder zaaknummer Z18-007143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2695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695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695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de entresols en de laatste splitsing in het bestaande gebouw en het realiseren van een extra brandcompartiment, Aalsmeerderweg 47A, Sectie B nr. 6542 te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695</meta:user-defined>
    <meta:user-defined meta:name="OVERHEIDop.GmbID/DC.identifier">gmb-2018-1826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143.03 476341.98</meta:user-defined>
    <meta:user-defined meta:name="OVERHEIDop.versieInformatie"/>
  </office:meta>
</office:document-meta>
</file>