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aanbouw op het achtererf en een erker aan de voorzijde van de woning,  Boomgaard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omgevingsvergunning op locatie Boomgaard 39 in Aalsmeer. De aanvraag is geregistreerd onder zaaknummer Z18-00717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69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9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aanbouw op het achtererf en een erker aan de voorzijde van de woning,  Boomgaard 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94</meta:user-defined>
    <meta:user-defined meta:name="OVERHEIDop.GmbID/DC.identifier">gmb-2018-182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9.25 476821.7</meta:user-defined>
    <meta:user-defined meta:name="OVERHEIDop.versieInformatie"/>
  </office:meta>
</office:document-meta>
</file>