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verleggen van de Beneluxbaan t.b.v. het aanleg van de ongelijkvloerse kruising Sportlaan, kruising tussen Sportlaan en Beneluxbaan, Sectie M. nr. 5962 in Amstelveen</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kruising tussen Sportlaan en Beneluxbaan, Sectie M. nr. 5962 in Amstelveen. De aanvraag is geregistreerd onder zaaknummer Z18-007121.</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69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9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tijdelijk verleggen van de Beneluxbaan t.b.v. het aanleg van de ongelijkvloerse kruising Sportlaan, kruising tussen Sportlaan en Beneluxbaan, Sectie M. nr. 59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93</meta:user-defined>
    <meta:user-defined meta:name="OVERHEIDop.GmbID/DC.identifier">gmb-2018-18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