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uitbreiden van een woning/gemeentelijk monument Handweg 3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18 heeft de gemeente een aanvraag ontvangen voor een omgevingsvergunning op locatie Handweg 31 in Amstelveen. De aanvraag is geregistreerd onder zaaknummer Z18-00717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2692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692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692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uitbreiden van een woning/gemeentelijk monument Handweg 3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692</meta:user-defined>
    <meta:user-defined meta:name="OVERHEIDop.GmbID/DC.identifier">gmb-2018-1826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S 3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30.65 479099.29</meta:user-defined>
    <meta:user-defined meta:name="OVERHEIDop.versieInformatie"/>
  </office:meta>
</office:document-meta>
</file>