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26 te Sint-Oedenrode</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op locatie Ollandseweg 26 te Sint-Oedenrode. De aanvraag is geregistreerd onder zaaknummer OV-2018-0612. De aanvraag betreft het realiser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8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2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86</meta:user-defined>
    <meta:user-defined meta:name="OVERHEIDop.GmbID/DC.identifier">gmb-2018-182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S 2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02.54 397978.03</meta:user-defined>
    <meta:user-defined meta:name="OVERHEIDop.versieInformatie"/>
  </office:meta>
</office:document-meta>
</file>