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ong) te Sint-Oedenrode (kavel 5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voor een omgevingsvergunning op locatie Waterwilg (ong) te Sint-Oedenrode (kavel 56).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Waterwilg (ong) te Sint-Oedenrode (kavel 56)</text:p>
            <text:p text:style-name="common-al">Zaaknummer: OV-2018-0448</text:p>
            <text:p text:style-name="common-al">
            <text:span text:style-name="nadrukvet">Indienen bezwaarschrift</text:span>
          </text:p>
            <text:p text:style-name="common-al">Tegen dit besluit kunnen belanghebbenden op grond van de Algemene wet bestuursrecht binnen zes weken vanaf 23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8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lg (ong) te Sint-Oedenrode (kavel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85</meta:user-defined>
    <meta:user-defined meta:name="OVERHEIDop.GmbID/DC.identifier">gmb-2018-18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01.44 395508.15</meta:user-defined>
    <meta:user-defined meta:name="OVERHEIDop.versieInformatie"/>
  </office:meta>
</office:document-meta>
</file>