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Zwanenbloem 9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8 een besluit genomen op de aanvraag met zaaknummer HOV-18-1447 voor het doortrekken van een erfafscheiding en verzetten en vergroten van een tuinhuis/berging op locatie Zwanenbloem 9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augustus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68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8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8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Zwanenbloem 9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683</meta:user-defined>
    <meta:user-defined meta:name="OVERHEIDop.GmbID/DC.identifier">gmb-2018-182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HR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029.08 440784.07</meta:user-defined>
    <meta:user-defined meta:name="OVERHEIDop.versieInformatie"/>
  </office:meta>
</office:document-meta>
</file>