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141 in Soesterberg</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voor het aanleggen van een inrit (reeds bestaand)op locatie Rademakerstraat 141 in Soesterberg. De aanvraag is geregistreerd onder zaaknummer OV-2018-0418. De aanvraag betreft:</text:p>
            <text:list text:style-name="id1-3-2-1-1-2">
              <text:list-item text:style-override="id1-3-2-1-1-2-1">
                <text:number>•</text:number>
                <text:p text:style-name="al">aanleggen van een inrit (reeds bestaan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68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emakerstraat 14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82</meta:user-defined>
    <meta:user-defined meta:name="OVERHEIDop.GmbID/DC.identifier">gmb-2018-182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GG 2b</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34.12 459006.14</meta:user-defined>
    <meta:user-defined meta:name="OVERHEIDop.versieInformatie"/>
  </office:meta>
</office:document-meta>
</file>