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poortsweg 1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epoortsweg</text:span>
            <text:span text:style-name="nadrukvet"> 111</text:span> uitbreiden woning</text:p>
            <text:p text:style-name="common-al">
            <text:span text:style-name="nadrukcur">I</text:span>
            <text:span text:style-name="nadrukcur">ngediend</text:span>
            <text:span text:style-name="nadrukcur"> 17 januari 2018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268</text:span><text:line-break/><text:date style:data-style-name="dag" text:fixed="true" text:date-value="2018-01-29"/><text:line-break/><text:date style:data-style-name="jaar" text:fixed="true" text:date-value="2018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68</text:span><text:date style:data-style-name="nicedate" text:fixed="true" text:date-value="2018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epoortsweg 1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9</meta:user-defined>
    <meta:user-defined meta:name="OVERHEIDop.publicationIssue">18268</meta:user-defined>
    <meta:user-defined meta:name="OVERHEIDop.GmbID/DC.identifier">gmb-2018-182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AD 111</meta:user-defined>
    <meta:user-defined meta:name="OVERHEIDop.woonplaats">Hoorn</meta:user-defined>
    <meta:user-defined meta:name="OVERHEIDop.straatnaam">Koepoorts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09 517977</meta:user-defined>
    <meta:user-defined meta:name="OVERHEIDop.versieInformatie"/>
  </office:meta>
</office:document-meta>
</file>