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erssenspolderstraat 84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augustus 2018 een aanvraag omgevingsvergunning met zaaknummer <text:span text:style-name="nadrukvet">W-AOV180422 </text:span>hebben ontvangen voor het realiseren van een uitweg op de locatie <text:span text:style-name="nadrukvet">Pierssenspolderstraat 84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67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7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7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ierssenspolderstraat 84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676</meta:user-defined>
    <meta:user-defined meta:name="OVERHEIDop.GmbID/DC.identifier">gmb-2018-182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GN 8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08.01 367396.85</meta:user-defined>
    <meta:user-defined meta:name="OVERHEIDop.versieInformatie"/>
  </office:meta>
</office:document-meta>
</file>