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Dorpsweg 129A huis 1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orpsweg 129A huis 1 Schellinkhout </text:p>
            <text:p text:style-name="common-al">Voor: gewijzigde tekeningen en berekeningen </text:p>
            <text:p text:style-name="common-al">Datum verzonden: 7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267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7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mgevingsvergunning Dorpsweg 129A huis 1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75</meta:user-defined>
    <meta:user-defined meta:name="OVERHEIDop.GmbID/DC.identifier">gmb-2018-182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29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70 516041</meta:user-defined>
    <meta:user-defined meta:name="OVERHEIDop.versieInformatie"/>
  </office:meta>
</office:document-meta>
</file>