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ENTRUM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shantykorendag met braderie van 13.00 tot 18.00 uur op 1 september 2018 in het centrum van Akkrum (08-08-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67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CENTRUM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74</meta:user-defined>
    <meta:user-defined meta:name="OVERHEIDop.GmbID/DC.identifier">gmb-2018-182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M 2</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00 562613</meta:user-defined>
    <meta:user-defined meta:name="OVERHEIDop.versieInformatie"/>
  </office:meta>
</office:document-meta>
</file>