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1944 5 te Schijndel</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op locatie Plein 1944 5 te Schijndel. De aanvraag is geregistreerd onder zaaknummer OV-2018-0608. De aanvraag betreft het verbouwen/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7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in 1944 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72</meta:user-defined>
    <meta:user-defined meta:name="OVERHEIDop.GmbID/DC.identifier">gmb-2018-18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P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09 402910</meta:user-defined>
    <meta:user-defined meta:name="OVERHEIDop.versieInformatie"/>
  </office:meta>
</office:document-meta>
</file>