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REEDPAD TEGENOVER NUMMER 12 EN HET AMELIUS VAN OENEMAPARK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Heerengrachtconcert op de locatie Breedpad tegenover nummer 12 en het Amelius van Oenemapark te Heerenveen (22-08-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66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6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6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REEDPAD TEGENOVER NUMMER 12 EN HET AMELIUS VAN OENEMAPARK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68</meta:user-defined>
    <meta:user-defined meta:name="OVERHEIDop.GmbID/DC.identifier">gmb-2018-1826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AB</meta:user-defined>
    <meta:user-defined meta:name="OVERHEIDop.woonplaats">Heerenveen</meta:user-defined>
    <meta:user-defined meta:name="OVERHEIDop.straatnaam">Breed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03 552608</meta:user-defined>
    <meta:user-defined meta:name="OVERHEIDop.versieInformatie"/>
  </office:meta>
</office:document-meta>
</file>