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Zwanenbloem 1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8 een besluit genomen op de aanvraag met zaaknummer HOV-18-1475 voor het plaatsen van een tuinhuis met veranda op locatie Zwanenbloem 11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augustus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66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6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6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Zwanenbloem 11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667</meta:user-defined>
    <meta:user-defined meta:name="OVERHEIDop.GmbID/DC.identifier">gmb-2018-182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HR 1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028.32 440789.45</meta:user-defined>
    <meta:user-defined meta:name="OVERHEIDop.versieInformatie"/>
  </office:meta>
</office:document-meta>
</file>