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Godsweerdersingel 3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Godsweerdersingel 3, 6041 GJ Roermond: verbouwen pand tot 3 appartementen</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16407-2018</text:p>
            <text:p text:style-name="common-al"/>
            <text:p text:style-name="common-al">
            <text:span text:style-name="nadrukvet">Datum bekendmaking besluit:</text:span>
          </text:p>
            <text:p text:style-name="common-al">20 augustus 2018</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 oktober 2018 is het mogelijk bezwaar aan te tekenen.</text:p>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Een bezwaarschrift ingediend per e-mail wordt niet in behandeling genomen.</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82663</text:span><text:line-break/><text:date style:data-style-name="dag" text:fixed="true" text:date-value="2018-08-28"/><text:line-break/><text:date style:data-style-name="jaar" text:fixed="true" text:date-value="2018-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663</text:span><text:date style:data-style-name="nicedate" text:fixed="true" text:date-value="2018-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663</text:span><text:date style:data-style-name="nicedate" text:fixed="true" text:date-value="2018-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odsweerdersingel 3 -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8</meta:user-defined>
    <meta:user-defined meta:name="OVERHEIDop.publicationIssue">182663</meta:user-defined>
    <meta:user-defined meta:name="OVERHEIDop.GmbID/DC.identifier">gmb-2018-1826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GJ 3</meta:user-defined>
    <meta:user-defined meta:name="OVERHEIDop.woonplaats">Roermond</meta:user-defined>
    <meta:user-defined meta:name="OVERHEIDop.straatnaam">Godsweerdersingel</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7341 356159</meta:user-defined>
    <meta:user-defined meta:name="OVERHEIDop.versieInformatie"/>
  </office:meta>
</office:document-meta>
</file>