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agel Bar Rembrandtweg 6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heeft de gemeente een aanvraag ontvangen voor een exploitatievergunning horeca-inrichting op locatie Rembrandtweg 689 in Amstelveen. De aanvraag is geregistreerd onder zaaknummer Z18-00617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65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5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5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agel Bar Rembrandtweg 68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57</meta:user-defined>
    <meta:user-defined meta:name="OVERHEIDop.GmbID/DC.identifier">gmb-2018-182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8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5.31 480878.88</meta:user-defined>
    <meta:user-defined meta:name="OVERHEIDop.versieInformatie"/>
  </office:meta>
</office:document-meta>
</file>